
<file path=META-INF/manifest.xml><?xml version="1.0" encoding="utf-8"?>
<manifest:manifest xmlns:manifest="urn:oasis:names:tc:opendocument:xmlns:manifest:1.0" manifest:version="1.2">
  <manifest:file-entry manifest:full-path="/" manifest:version="1.2" manifest:media-type="application/vnd.oasis.opendocument.text-templat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pitch="variable" style:font-charset="x-symbol"/>
    <style:font-face style:name="Wingdings" svg:font-family="Wingdings" style:font-pitch="variable" style:font-charset="x-symbol"/>
    <style:font-face style:name="Times-Roman" svg:font-family="Times-Roman, Times"/>
    <style:font-face style:name="Arial-BoldMT" svg:font-family="Arial-BoldMT, Arial" style:font-family-generic="swiss"/>
    <style:font-face style:name="Arial-ItalicMT" svg:font-family="Arial-ItalicMT, Arial" style:font-family-generic="swiss"/>
    <style:font-face style:name="ArialMT" svg:font-family="ArialMT, Arial" style:font-family-generic="swiss"/>
    <style:font-face style:name="Lucida Sans1" svg:font-family="'Lucida Sans'" style:font-family-generic="swiss"/>
    <style:font-face style:name="Cambria" svg:font-family="Cambria" style:font-pitch="variable"/>
    <style:font-face style:name="Courier New" svg:font-family="'Courier New'" style:font-pitch="variable"/>
    <style:font-face style:name="Lucida Grande" svg:font-family="'Lucida Grande'"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_31__2013_Title" style:master-page-name="Standard">
      <style:paragraph-properties style:page-number="auto"/>
    </style:style>
    <style:style style:name="T1" style:family="text">
      <style:text-properties style:text-position="super 58%"/>
    </style:style>
    <style:style style:name="T2" style:family="text">
      <style:text-properties style:font-name-asian="ArialM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alk: Why becoming human? An evolutionary approach to Mankind</text:p>
      <text:p text:style-name="_32__2013_Authors">Wolfgang Stinnesbeck<text:span text:style-name="T1">1</text:span>, Christina Ifrim<text:span text:style-name="T1">2</text:span>, Francisco José Cueto Berciano<text:span text:style-name="T1">2 </text:span>and<text:span text:style-name="T1"> </text:span>Karin Dietzschold<text:span text:style-name="T1">2 </text:span></text:p>
      <text:p text:style-name="_33__2013_Affiliation">1: Institut für Geowissenschaften, Universität Heidelberg, Im Neuenheimer Feld 234, 69120 Heidelberg, Deutschland.</text:p>
      <text:p text:style-name="_33__2013_Affiliation">2: Institut für Geowissenschaften, Universität Heidelberg, Im Neuenheimer Feld 234, 69120 Heidelberg, Deutschland. LAK2014@geow.uni-heidelberg.de</text:p>
      <text:p text:style-name="_34_.1_2013_Text_20_1st_20_Paragraph">This document is intended to help you formatting your abstract for the LAK2014. Please don’t change the margins and make sure your abstract has a total size of one page only! Figures are not allowed. Define “Poster” or “Talk” as you see above in the title. Please have your abstract checked by a native English speaker before submission. We will not check for errors.</text:p>
      <text:p text:style-name="_34_.2_2013_Text">For your convenience this document has a style sheet for each section. To format your document correctly, you only have to apply the style sheets. If you need help applying style sheets please refer to the manual of your text editing software, or address to your favorite computer-wizard.</text:p>
      <text:p text:style-name="_34_.2_2013_Text">There is a total of 6 sections and respective style sheets, described below in detail. Note that the section “Text” has three different style sheets. In the following bullet list you can see all style sheets, the formatting they generate and some extra remarks:</text:p>
      <text:list xml:id="list1604828579982663932" text:style-name="WW8Num2">
        <text:list-item>
          <text:p text:style-name="_34_.2_2013_Text_20_List"><text:span text:style-name="T2">“</text:span>1 – Title” (Arial, 12pt, bold, all capitals, justified).</text:p>
        </text:list-item>
        <text:list-item>
          <text:p text:style-name="_34_.2_2013_Text_20_List"><text:span text:style-name="T2">“</text:span>2 – Authors” (Arial, 11pt, aligned left). Names of authors must correspond to the name they registered to the LAK2014.</text:p>
        </text:list-item>
        <text:list-item>
          <text:p text:style-name="_34_.2_2013_Text_20_List"><text:span text:style-name="T2">“</text:span>3 – Affiliation” (Arial, 9pt, justified, all but first line indent). Keep affiliations as short as possible, indicate at least one e-mail address, preferably of the corresponding author.</text:p>
        </text:list-item>
        <text:list-item>
          <text:p text:style-name="_34_.2_2013_Text_20_List"><text:span text:style-name="T2">“</text:span>4.1 – Text 1<text:span text:style-name="T1">st</text:span> Paragraph” (like 4.2 but more space above paragraph).</text:p>
        </text:list-item>
        <text:list-item>
          <text:p text:style-name="_34_.2_2013_Text_20_List"><text:span text:style-name="T2">“</text:span>4.2 – Text” (Arial, 11pt, justified, first line indent 0.5 mm). Please, put all text in regular font, only species names are allowed in italics.</text:p>
        </text:list-item>
        <text:list-item>
          <text:p text:style-name="_34_.2_2013_Text_20_List"><text:span text:style-name="T2">“</text:span>4.3 – Text List” (like 4.2 but all lines 0.5 mm indent, bullet list).</text:p>
        </text:list-item>
        <text:list-item>
          <text:p text:style-name="_34_.2_2013_Text_20_List"><text:span text:style-name="T2">“</text:span>5 – References” (Arial 11pt, all but first line indent 0.5 mm). All references cited in the text must appear in the reference list, reference list in alphabetical order.</text:p>
        </text:list-item>
        <text:list-item>
          <text:p text:style-name="_34_.2_2013_Text_20_List"><text:span text:style-name="T2">“</text:span>6 – Sponsored by” (Arial 9 pt, bold, justified).</text:p>
        </text:list-item>
      </text:list>
      <text:p text:style-name="_34_.2_2013_Text">We are looking forward to your presentations, whether oral or as poster, in Heidelberg. </text:p>
      <text:p text:style-name="_35__2013_References">Cueto Berciano, F.J., Ifrim, C. and Stinnesbeck, W. 2013. The Turon – Coniac Party, geology and x-mas rituals. A trip through time and cultures. Geosocial Bulletin 12, 122–123.</text:p>
      <text:p text:style-name="_35__2013_References">Dietzschold. K., and Cueto Berciano, F.J. 2013. Why organizing meetings is a time consuming enterprise. In: Stinnesbeck, W. (Ed.), Administrative Geology. Succes Press, Heidelberg, 36–1363.</text:p>
      <text:p text:style-name="_35__2013_References">Ifrim, C., Dietzschold. K., Stinnesbeck, W. and Cueto, F.J. 2013. Wow, we did it!. Success Press, Heidelberg, 1234p.</text:p>
      <text:p text:style-name="_35__2013_References">Stinnesbeck, W., Ifrim, C., Cueto Berciano, F.J. and Dietzschold. K. 2013. Why becoming human? An evolutionary approach to Mankind. Geophilosophical Journal 1, 45–89.</text:p>
      <text:p text:style-name="_36__2013_Sponsered_20_by">Sponsored by the Geosciences Brainpoo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ymbol" svg:font-family="Symbol" style:font-pitch="variable" style:font-charset="x-symbol"/>
    <style:font-face style:name="Wingdings" svg:font-family="Wingdings" style:font-pitch="variable" style:font-charset="x-symbol"/>
    <style:font-face style:name="Times-Roman" svg:font-family="Times-Roman, Times"/>
    <style:font-face style:name="Arial-BoldMT" svg:font-family="Arial-BoldMT, Arial" style:font-family-generic="swiss"/>
    <style:font-face style:name="Arial-ItalicMT" svg:font-family="Arial-ItalicMT, Arial" style:font-family-generic="swiss"/>
    <style:font-face style:name="ArialMT" svg:font-family="ArialMT, Arial" style:font-family-generic="swiss"/>
    <style:font-face style:name="Lucida Sans1" svg:font-family="'Lucida Sans'" style:font-family-generic="swiss"/>
    <style:font-face style:name="Cambria" svg:font-family="Cambria" style:font-pitch="variable"/>
    <style:font-face style:name="Courier New" svg:font-family="'Courier New'" style:font-pitch="variable"/>
    <style:font-face style:name="Lucida Grande" svg:font-family="'Lucida Grande'"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de" fo:country="D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writing-mode="lr-tb"/>
      <style:text-properties style:use-window-font-color="true" style:font-name="Cambria" fo:font-size="12pt" fo:language="en" fo:country="US" style:font-name-asian="Times New Roman" style:font-size-asian="12pt" style:font-name-complex="Cambria" style:font-size-complex="12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_5b_No_20_Paragraph_20_Style_5d_" style:display-name="[No Paragraph Style]" style:family="paragraph">
      <style:paragraph-properties fo:line-height="120%" fo:orphans="0" fo:widows="0" style:text-autospace="none" style:vertical-align="middle"/>
      <style:text-properties fo:color="#000000" style:font-name="Times-Roman" fo:font-size="12pt" fo:language="en" fo:country="US" style:font-name-asian="Times New Roman" style:font-size-asian="12pt" style:font-name-complex="Times-Roman" style:font-size-complex="12pt" style:language-complex="ar" style:country-complex="SA"/>
    </style:style>
    <style:style style:name="_31__2013_Title" style:display-name="1–Title" style:family="paragraph" style:parent-style-name="_5b_No_20_Paragraph_20_Style_5d_">
      <style:paragraph-properties fo:margin-top="0cm" fo:margin-bottom="0.4cm" style:contextual-spacing="false" fo:text-align="justify" style:justify-single-word="false" fo:hyphenation-ladder-count="no-limit"/>
      <style:text-properties fo:text-transform="uppercase" style:font-name="Arial-BoldMT" fo:font-weight="bold" style:font-weight-asian="bold" style:font-name-complex="Arial-BoldMT" style:font-weight-complex="bold" fo:hyphenate="false" fo:hyphenation-remain-char-count="2" fo:hyphenation-push-char-count="2"/>
    </style:style>
    <style:style style:name="_32__2013_Authors" style:display-name="2–Authors" style:family="paragraph" style:parent-style-name="_5b_No_20_Paragraph_20_Style_5d_" style:next-style-name="_5b_No_20_Paragraph_20_Style_5d_">
      <style:paragraph-properties fo:margin-top="0.199cm" fo:margin-bottom="0.4cm" style:contextual-spacing="false" fo:line-height="110%" fo:text-align="justify" style:justify-single-word="false" fo:hyphenation-ladder-count="no-limit"/>
      <style:text-properties style:font-name="ArialMT" fo:font-size="10pt" style:font-size-asian="10pt" style:font-name-complex="ArialMT" style:font-size-complex="10pt" fo:hyphenate="false" fo:hyphenation-remain-char-count="2" fo:hyphenation-push-char-count="2"/>
    </style:style>
    <style:style style:name="_34_.2_2013_Text" style:display-name="4.2–Text" style:family="paragraph" style:parent-style-name="_5b_No_20_Paragraph_20_Style_5d_">
      <style:paragraph-properties fo:margin-left="0cm" fo:margin-right="0cm" fo:margin-top="0cm" fo:margin-bottom="0.199cm" style:contextual-spacing="false" fo:text-align="justify" style:justify-single-word="false" fo:text-indent="0.501cm" style:auto-text-indent="false"/>
      <style:text-properties style:font-name="ArialMT" fo:font-size="11pt" style:font-size-asian="11pt" style:font-name-complex="ArialMT" style:font-size-complex="11pt"/>
    </style:style>
    <style:style style:name="_33__2013_Affiliation" style:display-name="3–Affiliation" style:family="paragraph" style:parent-style-name="_34_.2_2013_Text">
      <style:paragraph-properties fo:margin-left="0.349cm" fo:margin-right="0cm" fo:margin-top="0cm" fo:margin-bottom="0.101cm" style:contextual-spacing="false" fo:hyphenation-ladder-count="no-limit" fo:text-indent="-0.349cm" style:auto-text-indent="false"/>
      <style:text-properties style:font-name="Arial-ItalicMT" fo:font-size="9pt" style:font-size-asian="9pt" style:font-name-complex="Arial-ItalicMT" style:font-size-complex="9pt" style:font-style-complex="italic" fo:hyphenate="false" fo:hyphenation-remain-char-count="2" fo:hyphenation-push-char-count="2"/>
    </style:style>
    <style:style style:name="_34_.1_2013_Text_20_1st_20_Paragraph" style:display-name="4.1–Text 1st Paragraph" style:family="paragraph" style:parent-style-name="_34_.2_2013_Text">
      <style:paragraph-properties fo:margin-left="0cm" fo:margin-right="0cm" fo:margin-top="0.801cm" fo:margin-bottom="0.199cm" style:contextual-spacing="false" fo:text-indent="0.501cm" style:auto-text-indent="false"/>
    </style:style>
    <style:style style:name="_34_.2_2013_Text_20_List" style:display-name="4.2–Text List" style:family="paragraph" style:parent-style-name="_34_.2_2013_Text" style:list-style-name="WW8Num2">
      <style:paragraph-properties fo:margin-left="0.501cm" fo:margin-right="0cm" fo:text-indent="-0.501cm" style:auto-text-indent="false"/>
    </style:style>
    <style:style style:name="_36__2013_Sponsered_20_by" style:display-name="6–Sponsered by" style:family="paragraph" style:parent-style-name="_32__2013_Authors">
      <style:paragraph-properties fo:margin-top="0.4cm" fo:margin-bottom="0.4cm" style:contextual-spacing="false"/>
      <style:text-properties style:font-name="Arial-BoldMT" fo:font-weight="bold" style:font-weight-asian="bold" style:font-name-complex="Arial-BoldMT" style:font-weight-complex="bold"/>
    </style:style>
    <style:style style:name="_35__2013_References" style:display-name="5–References" style:family="paragraph" style:parent-style-name="_5b_No_20_Paragraph_20_Style_5d_">
      <style:paragraph-properties fo:margin-left="0.501cm" fo:margin-right="0cm" fo:line-height="110%" fo:text-align="justify" style:justify-single-word="false" fo:hyphenation-ladder-count="no-limit" fo:text-indent="-0.501cm" style:auto-text-indent="false"/>
      <style:text-properties style:font-name="ArialMT" fo:font-size="9pt" style:font-size-asian="9pt" style:font-name-complex="ArialMT" style:font-size-complex="11pt" fo:hyphenate="false" fo:hyphenation-remain-char-count="2" fo:hyphenation-push-char-count="2"/>
    </style:style>
    <style:style style:name="Document_20_Map" style:display-name="Document Map" style:family="paragraph" style:parent-style-name="Standard">
      <style:text-properties style:font-name="Lucida Grande" style:font-name-complex="Lucida Grande"/>
    </style:style>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Default_20_Paragraph_20_Font" style:display-name="Default Paragraph Font" style:family="text"/>
    <style:style style:name="Document_20_Map_20_Char" style:display-name="Document Map Char" style:family="text" style:parent-style-name="Default_20_Paragraph_20_Font">
      <style:text-properties style:font-name="Lucida Grande" fo:font-size="12pt" style:font-name-asian="Times New Roman" style:font-size-asian="12pt" style:font-name-complex="Times New Roman" style:font-size-complex="12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cm" fo:margin-left="2cm" fo:margin-right="2.501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0-29T14:45:57</meta:creation-date>
    <dc:creator>GEOS</dc:creator>
    <dc:date>2013-10-29T14:45:00</dc:date>
    <meta:editing-cycles>1</meta:editing-cycles>
    <meta:editing-duration>PT11M</meta:editing-duration>
    <meta:document-statistic meta:table-count="0" meta:image-count="0" meta:object-count="0" meta:page-count="1" meta:paragraph-count="21" meta:word-count="464" meta:character-count="2979" meta:non-whitespace-character-count="2536"/>
    <meta:generator>LibreOffice/4.0.5.2$MacOSX_PowerPC LibreOffice_project/5464147a081647a250913f19c0715bca595af2f</meta:generator>
  </office:meta>
</office:document-meta>
</file>